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itle">
      <style:paragraph-properties fo:line-height="150%"/>
    </style:style>
    <style:style style:name="P7" style:family="paragraph" style:parent-style-name="Text_20_body">
      <style:text-properties style:font-name="Times New Roman" fo:font-size="12pt" style:font-size-asian="12pt"/>
    </style:style>
    <style:style style:name="P8" style:family="paragraph" style:parent-style-name="Text_20_body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- wzór oświadczenia o niekaralności </text:p>
      <text:p text:style-name="P4"/>
      <text:p text:style-name="P4"/>
      <text:p text:style-name="P4"/>
      <text:p text:style-name="P4"/>
      <text:p text:style-name="P6">OŚWIADCZENIE O NIEKARALNOŚCI</text:p>
      <text:p text:style-name="P2"/>
      <text:p text:style-name="P1"/>
      <text:p text:style-name="P1">Ja niżej podpisany </text:p>
      <text:p text:style-name="Standard">..........................................................................................................................................</text:p>
      <text:p text:style-name="Standard"><text:s text:c="57"/>(imię i nazwisko) </text:p>
      <text:p text:style-name="Standard"/>
      <text:p text:style-name="P1">Zamieszkały </text:p>
      <text:p text:style-name="Standard">..........................................................................................................................................<text:tab/><text:tab/><text:tab/><text:tab/><text:tab/> <text:s text:c="29"/>( adres zamieszkania) </text:p>
      <text:p text:style-name="P1"/>
      <text:p text:style-name="P1">legitymujący/a się dowodem osobistym ..........................................................................</text:p>
      <text:p text:style-name="P1"/>
      <text:p text:style-name="P1">wydanym przez <text:s/>................................................................................................................</text:p>
      <text:p text:style-name="P1"/>
      <text:p text:style-name="P7">świadoma odpowiedzialności karnej wynikającej z art. 233 § 1 Kodeksu karnego przewidującego karę pozbawienia wolności do lat 3 za składanie fałszywych zeznań </text:p>
      <text:p text:style-name="P7"/>
      <text:p text:style-name="P5">o ś w i a d c z a m, iż</text:p>
      <text:p text:style-name="P2"/>
      <text:p text:style-name="P7"><text:s/>korzystam z pełni praw publicznych i nie byłam karana za przestępstwo popełnione umyślnie <text:s text:c="18"/>(w tym przestępstwo skarbowe).</text:p>
      <text:p text:style-name="P1"/>
      <text:p text:style-name="P1"/>
      <text:p text:style-name="P1"/>
      <text:p text:style-name="P1"/>
      <text:p text:style-name="P1">.........................., dnia,……………..…… <text:s text:c="33"/>.............................................</text:p>
      <text:p text:style-name="P1"><text:s text:c="105"/>(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4</meta:editing-cycles>
    <meta:generator>OpenOffice/4.1.3$Win32 OpenOffice.org_project/413m1$Build-9783</meta:generator>
    <dc:date>2017-08-30T14:57:41.76</dc:date>
    <meta:document-statistic meta:table-count="0" meta:image-count="0" meta:object-count="0" meta:page-count="1" meta:paragraph-count="14" meta:word-count="85" meta:character-count="1319"/>
    <meta:user-defined meta:name="Info 1"/>
    <meta:user-defined meta:name="Info 2"/>
    <meta:user-defined meta:name="Info 3"/>
    <meta:user-defined meta:name="Info 4"/>
  </office:meta>
</office:document-meta>
</file>