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Arial1" fo:font-size="10pt" style:font-size-asian="10pt" style:font-name-complex="Arial2" style:font-size-complex="10pt" style:font-weight-complex="bold"/>
    </style:style>
    <style:style style:name="P8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5 –oświdczenie o braku przeciwskazań zdrowotnych</text:p>
      <text:p text:style-name="P8"><text:s/></text:p>
      <text:p text:style-name="P9"/>
      <text:p text:style-name="P10">OŚWIADCZENIE KANDYDATA </text:p>
      <text:p text:style-name="P1">o braku przeciwwskazań zdrowotnych do wykonywania pracy do celów rekrutacji </text:p>
      <text:p text:style-name="P11"/>
      <text:p text:style-name="P11"/>
      <text:p text:style-name="P15">Ja niżej podpisany(a)……….............................................................………………………….</text:p>
      <text:p text:style-name="P15">zamieszkały(a) …………………………………………........................................................... </text:p>
      <text:p text:style-name="P15">legitymujący(a) się dowodem osobistym ………………………….…………………………. </text:p>
      <text:p text:style-name="P15">wydanym przez ……………………………............................................................................. </text:p>
      <text:p text:style-name="P3"/>
      <text:p text:style-name="P2">oświadczam </text:p>
      <text:p text:style-name="P6"/>
      <text:p text:style-name="P4">iż mój stan zdrowia pozwala mi na wykonywanie pracy na stanowisku – </text:p>
      <text:p text:style-name="P4"/>
      <text:p text:style-name="P4">……………………………………………………………………………………………….... </text:p>
      <text:p text:style-name="P5">(stanowisko pracy) </text:p>
      <text:p text:style-name="P4"/>
      <text:p text:style-name="P4">w Gminnym Ośrodku Pomocy Społecznej w Jastrzębi.</text:p>
      <text:p text:style-name="P4"/>
      <text:p text:style-name="P4"/>
      <text:p text:style-name="P4"/>
      <text:p text:style-name="P6"/>
      <text:p text:style-name="P17">................................................................................ <text:s text:c="22"/>…………………………………………………... </text:p>
      <text:p text:style-name="P6"><text:s text:c="13"/>(miejscowość i data) <text:s text:c="72"/>(podpis) </text:p>
      <text:p text:style-name="P6"/>
      <text:p text:style-name="P6"/>
      <text:p text:style-name="P6"/>
      <text:p text:style-name="P6"/>
      <text:p text:style-name="P13">Niniejsze oświadczenie wnioskodawca składa pouczony o odpowiedzialności karnej z art. 233 Kodeksu Karnego – „ Kto składając zeznanie mające służyć za dowód w postępowaniu sądowym lub innym postępowaniu prowadzonym na podstawie ustawy, zeznając nieprawdę lub zataja prawdę, podlega karze pozbawienia wolności do lat 3”. </text:p>
      <text:p text:style-name="P6"/>
      <text:p text:style-name="P6"/>
      <text:p text:style-name="P14">………………………………………… </text:p>
      <text:p text:style-name="P11"><text:s text:c="106"/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17-09-21T07:42:22.30</dc:date>
    <meta:document-statistic meta:table-count="0" meta:image-count="0" meta:object-count="0" meta:page-count="1" meta:paragraph-count="18" meta:word-count="109" meta:character-count="1391"/>
    <meta:user-defined meta:name="Info 1"/>
    <meta:user-defined meta:name="Info 2"/>
    <meta:user-defined meta:name="Info 3"/>
    <meta:user-defined meta:name="Info 4"/>
  </office:meta>
</office:document-meta>
</file>